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0.800000190734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Ich, ____________________________________________________geb. ___________________,</text:p>
      <text:p text:style-name="P1">Mitglied des First Vienna Football Clubs 1894 übertrage mein Stimmrecht für die 120. ordentliche Generalversammlung des First Vienna Football Clubs 1894 am 27.05.2015 an Mag. Daniel Hinteregger, Obmann Stv. des Fandachverbandes First Vienna Football Club 1894 Supporters. </text:p>
      <text:p text:style-name="P1"/>
      <text:p text:style-name="P1">Wien, am _____________________ <text:s text:c="24"/>________________________________</text:p>
      <text:p text:style-name="P1"/>
      <text:p text:style-name="P1"/>
      <text:p text:style-name="P1"/>
      <text:p text:style-name="Standard"/>
      <text:p text:style-name="P1">Ich, ____________________________________________________geb. ___________________,</text:p>
      <text:p text:style-name="P1">Mitglied des First Vienna Football Clubs 1894 übertrage mein Stimmrecht für die 120. ordentliche Generalversammlung des First Vienna Football Clubs 1894 am 27.05.2015 an Mag. Daniel Hinteregger, Obmann Stv. des Fandachverbandes First Vienna Football Club 1894 Supporters. </text:p>
      <text:p text:style-name="P1"/>
      <text:p text:style-name="P1">Wien, am _____________________ <text:s text:c="24"/>________________________________</text:p>
      <text:p text:style-name="P1"/>
      <text:p text:style-name="P1"/>
      <text:p text:style-name="P1"/>
      <text:p text:style-name="P1"/>
      <text:p text:style-name="P1">Ich, ____________________________________________________geb. ___________________,</text:p>
      <text:p text:style-name="P1">Mitglied des First Vienna Football Clubs 1894 übertrage mein Stimmrecht für die 120. ordentliche Generalversammlung des First Vienna Football Clubs 1894 am 27.05.2015 an Mag. Daniel Hinteregger, Obmann Stv. des Fandachverbandes First Vienna Football Club 1894 Supporters. </text:p>
      <text:p text:style-name="P1"/>
      <text:p text:style-name="P1">Wien, am _____________________ <text:s text:c="24"/>________________________________</text:p>
      <text:p text:style-name="P1"/>
      <text:p text:style-name="P1"/>
      <text:p text:style-name="P1"/>
      <text:p text:style-name="P1"/>
      <text:p text:style-name="P1">Ich, ____________________________________________________geb. ___________________,</text:p>
      <text:p text:style-name="P1">Mitglied des First Vienna Football Clubs 1894 übertrage mein Stimmrecht für die 120. ordentliche Generalversammlung des First Vienna Football Clubs 1894 am 27.05.2015 an Mag. Daniel Hinteregger, Obmann Stv. des Fandachverbandes First Vienna Football Club 1894 Supporters. </text:p>
      <text:p text:style-name="P1"/>
      <text:p text:style-name="P1">Wien, am _____________________ <text:s text:c="24"/>________________________________</text:p>
      <text:p text:style-name="P1"/>
      <text:p text:style-name="P1"/>
      <text:p text:style-name="P1"/>
      <text:p text:style-name="P1">Ich, ____________________________________________________geb. ___________________,</text:p>
      <text:p text:style-name="P1">Mitglied des First Vienna Football Clubs 1894 übertrage mein Stimmrecht für die 120. ordentliche Generalversammlung des First Vienna Football Clubs 1894 am 27.05.2015 an Mag. Daniel Hinteregger, Obmann Stv. des Fandachverbandes First Vienna Football Club 1894 Supporters. </text:p>
      <text:p text:style-name="P1"/>
      <text:p text:style-name="P1">Wien, am _____________________ <text:s text:c="24"/>________________________________</text:p>
      <text:p text:style-name="P1"/>
      <text:p text:style-name="P1"/>
      <text:p text:style-name="P1"/>
      <text:p text:style-name="P1"/>
      <text:p text:style-name="P1">Ich, ____________________________________________________geb. ___________________,</text:p>
      <text:p text:style-name="P1">Mitglied des First Vienna Football Clubs 1894 übertrage mein Stimmrecht für die 120. ordentliche Generalversammlung des First Vienna Football Clubs 1894 am 27.05.2015 an Mag. Daniel Hinteregger, Obmann Stv. des Fandachverbandes First Vienna Football Club 1894 Supporters. </text:p>
      <text:p text:style-name="P1"/>
      <text:p text:style-name="P1">Wien, am _____________________ <text:s text:c="24"/>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Hinteregger</meta:initial-creator>
    <meta:creation-date>2015-05-21T15:27:07.83</meta:creation-date>
    <meta:document-statistic meta:table-count="0" meta:image-count="0" meta:object-count="0" meta:page-count="1" meta:paragraph-count="18" meta:word-count="264" meta:character-count="2646"/>
    <dc:date>2015-05-21T15:37:57.96</dc:date>
    <dc:creator>Daniel Hinteregger</dc:creator>
    <meta:editing-duration>PT10M51S</meta:editing-duration>
    <meta:editing-cycles>1</meta:editing-cycles>
    <meta:generator>OpenOffice/4.1.0$Win32 OpenOffice.org_project/410m18$Build-9764</meta:generator>
  </office:meta>
</office:document-meta>
</file>